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8" style:parent-style-name="Normalny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/>
    </style:style>
    <style:style style:name="P29" style:parent-style-name="Normalny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/>
    </style:style>
    <style:style style:name="P30" style:parent-style-name="Normalny" style:family="paragraph">
      <style:paragraph-properties fo:margin-left="3.4416in">
        <style:tab-stops/>
      </style:paragraph-properties>
    </style:style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RZĄDZENIE GOPS.021.1.2018<text:line-break/>Kierownika Gminnego Ośrodka Pomocy Społecznej</text:p>
      <text:p text:style-name="P2"><text:span text:style-name="T3">w Herbach z dnia 2.01.2018r.</text:span><text:span text:style-name="T4"><text:line-break/></text:span><text:span text:style-name="T5"><text:line-break/></text:span><text:span text:style-name="T6"><text:line-break/></text:span><text:span text:style-name="T7"><text:line-break/></text:span><text:span text:style-name="T8">w sprawie: ustalenia Regulaminu wynagradzania pracowników zatrudnionych w Gminnym <text:s/>Ośrodku Pomocy Społecznej w Herbach<text:s/></text:span><text:span text:style-name="T9"><text:line-break/></text:span><text:span text:style-name="T10"><text:line-break/></text:span></text:p>
      <text:p text:style-name="P11"/>
      <text:p text:style-name="P12"/>
      <text:p text:style-name="P13"/>
      <text:p text:style-name="P14"><text:line-break/>Na<text:s/>podstawie art. 39 ust.1 i 2 ustawy z dnia 21 listopada 2008 r. o pracownikach samorządowych ( t. j. Dz. U. z 2016, poz.902 ze zm.) oraz Rozporządzenia Rady Ministrów z dnia 18 marca 2009r w sprawie wynagradzania pracowników samorządowych ( t. j. Dz.U. z 2014r. poz. 1786 ze zm. ) zarządza się, co następuje:<text:line-break/><text:line-break/></text:p>
      <text:p text:style-name="P15"><text:line-break/>§1</text:p>
      <text:p text:style-name="P16"><text:line-break/>Ustalam <text:s/>regulamin wynagradzania pracowników zatrudnionych w Gminnym Ośrodku Pomocy Społecznej w Herbach , stanowiący załącznik nr 1 do niniejszego zarządzenia.</text:p>
      <text:p text:style-name="P17"/>
      <text:p text:style-name="P18">§2</text:p>
      <text:p text:style-name="P19"/>
      <text:p text:style-name="P20">Traci moc Zarządzenie Nr 5/2009<text:s/>Kierownika gminnego Ośrodka Pomocy Społecznej w Herbach z dnia 4.05.2009 r. w sprawie wprowadzenia regulaminu wynagradzania pracowników Gminnego Ośrodka Pomocy Społecznej w Herbach oraz Zarządzenie nr 10/2010 Kierownika Gminnego Ośrodka Pomocy Społecznej<text:s/>w Herbach z dnia 30.12.2010 r. w sprawie zmiany w regulaminie wynagradzania pracowników Gminnego Ośrodka Pomocy Społecznej w Herbach</text:p>
      <text:p text:style-name="P21"/>
      <text:p text:style-name="P22">§3</text:p>
      <text:p text:style-name="P23"/>
      <text:p text:style-name="P24">Zarządzenie wchodzi w życie z dniem podpisania.</text:p>
      <text:p text:style-name="P25"/>
      <text:p text:style-name="P26"><text:tab/><text:tab/><text:tab/><text:tab/><text:tab/><text:tab/><text:tab/><text:tab/><text:s text:c="3"/>Kierownik<text:s/></text:p>
      <text:p text:style-name="P27">Gminnego Ośrodka Pomocy Społecznej<text:s/></text:p>
      <text:p text:style-name="P28"><text:s text:c="3"/>w Herbach</text:p>
      <text:p text:style-name="P29"/>
      <text:p text:style-name="P30"><text:span text:style-name="T31"><text:s text:c="2"/>mgr Małgorzata Kry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rysiak2</meta:initial-creator>
    <dc:creator>Monika Wróbel</dc:creator>
    <meta:creation-date>2018-10-03T12:02:00Z</meta:creation-date>
    <dc:date>2020-11-06T13:26:00Z</dc:date>
    <meta:print-date>2019-02-06T13:55:00Z</meta:print-date>
    <meta:template xlink:href="Normal" xlink:type="simple"/>
    <meta:editing-cycles>4</meta:editing-cycles>
    <meta:editing-duration>PT9780S</meta:editing-duration>
    <meta:document-statistic meta:page-count="1" meta:paragraph-count="2" meta:word-count="183" meta:character-count="1285" meta:row-count="9" meta:non-whitespace-character-count="1104"/>
  </office:meta>
</office:document-meta>
</file>