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end" fo:margin-bottom="0in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end" fo:margin-bottom="0in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end" fo:margin-bottom="0in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7" style:parent-style-name="Norma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50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51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52" style:parent-style-name="Akapitzlistą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3" style:parent-style-name="Akapitzlistą" style:list-style-name="LFO1" style:family="paragraph">
      <style:paragraph-properties fo:text-align="justify" fo:margin-bottom="0in"/>
    </style:style>
    <style:style style:name="T5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55" style:parent-style-name="Kolorowalistaakcent11" style:list-style-name="LFO2" style:family="paragraph">
      <style:paragraph-properties fo:text-align="justify" fo:margin-bottom="0.0833in" fo:line-height="100%"/>
    </style:style>
    <style:style style:name="T5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9" style:parent-style-name="Kolorowalistaakcent11" style:list-style-name="LFO2" style:family="paragraph">
      <style:paragraph-properties fo:text-align="justify" fo:margin-bottom="0.0833in" fo:line-height="100%" fo:margin-left="0.4923in" fo:text-indent="-0.2479in">
        <style:tab-stops/>
      </style:paragraph-properties>
    </style:style>
    <style:style style:name="T6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" style:parent-style-name="Kolorowalistaakcent11" style:list-style-name="LFO2" style:family="paragraph">
      <style:paragraph-properties fo:text-align="justify" fo:margin-bottom="0.0833in" fo:line-height="100%" fo:margin-left="0.4923in" fo:text-indent="-0.2479in">
        <style:tab-stops/>
      </style:paragraph-properties>
    </style:style>
    <style:style style:name="T6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" style:parent-style-name="Kolorowalistaakcent11" style:list-style-name="LFO1" style:family="paragraph">
      <style:paragraph-properties fo:text-align="justify" fo:margin-bottom="0.0833in" fo:line-height="100%"/>
    </style:style>
    <style:style style:name="T6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72" style:parent-style-name="Norma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7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6" style:parent-style-name="Normalny" style:list-style-name="LFO3" style:family="paragraph">
      <style:paragraph-properties fo:text-align="justify" fo:margin-bottom="0.0833in" fo:line-height="100%" fo:margin-left="0in">
        <style:tab-stops/>
      </style:paragraph-properties>
    </style:style>
    <style:style style:name="T7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4" style:parent-style-name="Normalny" style:list-style-name="LFO3" style:family="paragraph">
      <style:paragraph-properties fo:text-align="justify" fo:margin-bottom="0.0833in" fo:line-height="100%" fo:margin-left="0in">
        <style:tab-stops/>
      </style:paragraph-properties>
    </style:style>
    <style:style style:name="T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6" style:parent-style-name="Normalny" style:list-style-name="LFO3" style:family="paragraph">
      <style:paragraph-properties fo:text-align="justify" fo:margin-bottom="0.0833in" fo:line-height="100%" fo:margin-left="0in">
        <style:tab-stops/>
      </style:paragraph-properties>
    </style:style>
    <style:style style:name="T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9" style:parent-style-name="Normalny" style:list-style-name="LFO3" style:family="paragraph">
      <style:paragraph-properties fo:text-align="justify" fo:margin-bottom="0.0833in" fo:line-height="100%" fo:margin-left="0in">
        <style:tab-stops/>
      </style:paragraph-properties>
    </style:style>
    <style:style style:name="T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4" style:parent-style-name="Akapitzlistą" style:list-style-name="LFO3" style:family="paragraph">
      <style:paragraph-properties fo:text-align="justify" fo:margin-bottom="0.0833in" fo:line-height="100%"/>
      <style:text-properties style:font-name="Times New Roman" style:font-weight-complex="bold" fo:font-size="12pt" style:font-size-asian="12pt" style:font-size-complex="12pt"/>
    </style:style>
    <style:style style:name="P95" style:parent-style-name="Akapitzlistą" style:list-style-name="LFO3" style:family="paragraph">
      <style:paragraph-properties fo:text-align="justify" fo:margin-bottom="0.0833in" fo:line-height="100%"/>
      <style:text-properties style:font-name="Times New Roman" style:font-weight-complex="bold" fo:font-size="12pt" style:font-size-asian="12pt" style:font-size-complex="12pt"/>
    </style:style>
    <style:style style:name="P96" style:parent-style-name="Normalny" style:list-style-name="LFO3" style:family="paragraph">
      <style:paragraph-properties fo:text-align="justify" fo:margin-bottom="0.0833in" fo:line-height="100%" fo:margin-left="0in">
        <style:tab-stops/>
      </style:paragraph-properties>
    </style:style>
    <style:style style:name="T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8" style:parent-style-name="Normalny" style:list-style-name="LFO3" style:family="paragraph">
      <style:paragraph-properties fo:text-align="justify" fo:margin-bottom="0.0833in" fo:line-height="100%" fo:margin-left="0in">
        <style:tab-stops/>
      </style:paragraph-properties>
    </style:style>
    <style:style style:name="T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1" style:parent-style-name="Normalny" style:list-style-name="LFO3" style:family="paragraph">
      <style:paragraph-properties fo:text-align="justify" fo:margin-bottom="0.0833in" fo:line-height="100%" fo:margin-left="0in">
        <style:tab-stops/>
      </style:paragraph-properties>
    </style:style>
    <style:style style:name="T1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text-align="justify" fo:margin-bottom="0.0833in" fo:line-height="100%"/>
      <style:text-properties style:font-name="Times New Roman" style:font-weight-complex="bold" fo:color="#FF0000" fo:font-size="12pt" style:font-size-asian="12pt" style:font-size-complex="12pt"/>
    </style:style>
    <style:style style:name="P104" style:parent-style-name="Normalny" style:family="paragraph">
      <style:paragraph-properties fo:text-align="center" fo:margin-bottom="0.0833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5" style:parent-style-name="Normalny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/>
    </style:style>
    <style:style style:name="P10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7" style:parent-style-name="Akapitzlistą" style:list-style-name="LFO4" style:family="paragraph">
      <style:paragraph-properties fo:text-align="justify" fo:margin-bottom="0in" fo:margin-left="0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08" style:parent-style-name="Akapitzlistą" style:list-style-name="LFO4" style:family="paragraph">
      <style:paragraph-properties fo:text-align="justify" fo:margin-bottom="0in" fo:margin-left="0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09" style:parent-style-name="Akapitzlistą" style:list-style-name="LFO4" style:family="paragraph">
      <style:paragraph-properties fo:text-align="justify" fo:margin-bottom="0in" fo:margin-left="0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10" style:parent-style-name="Akapitzlistą" style:list-style-name="LFO4" style:family="paragraph">
      <style:paragraph-properties fo:text-align="justify" fo:margin-bottom="0in" fo:margin-left="0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fo:text-align="center" fo:margin-bottom="0.0833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3" style:parent-style-name="Normalny" style:family="paragraph">
      <style:paragraph-properties fo:text-align="center" fo:margin-bottom="0.0833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15" style:parent-style-name="Akapitzlistą" style:list-style-name="LFO5" style:family="paragraph">
      <style:paragraph-properties fo:text-align="justify" fo:margin-bottom="0in" fo:margin-left="0.0986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16" style:parent-style-name="Akapitzlistą" style:list-style-name="LFO5" style:family="paragraph">
      <style:paragraph-properties fo:text-align="justify" fo:margin-bottom="0in" fo:margin-left="0.0986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17" style:parent-style-name="Akapitzlistą" style:list-style-name="LFO5" style:family="paragraph">
      <style:paragraph-properties fo:text-align="justify" fo:margin-bottom="0in" fo:margin-left="0.0986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18" style:parent-style-name="Kolorowalistaakcent11" style:list-style-name="LFO6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9" style:parent-style-name="Kolorowalistaakcent11" style:list-style-name="LFO6" style:family="paragraph">
      <style:paragraph-properties fo:text-align="justify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text-align="justify" fo:margin-bottom="0in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121" style:parent-style-name="Normalny" style:family="paragraph">
      <style:paragraph-properties fo:text-align="justify" fo:margin-bottom="0in" fo:text-indent="-0.0986in"/>
      <style:text-properties style:font-name="Times New Roman" fo:font-size="12pt" style:font-size-asian="12pt" style:font-size-complex="12pt"/>
    </style:style>
    <style:style style:name="P122" style:parent-style-name="Normalny" style:family="paragraph">
      <style:paragraph-properties fo:text-align="justify" fo:margin-bottom="0in" fo:text-indent="-0.0986in"/>
      <style:text-properties style:font-name="Times New Roman" fo:font-size="12pt" style:font-size-asian="12pt" style:font-size-complex="12pt"/>
    </style:style>
    <style:style style:name="P123" style:parent-style-name="Normalny" style:family="paragraph">
      <style:paragraph-properties fo:text-align="justify" fo:margin-bottom="0in" fo:text-indent="-0.0986in"/>
      <style:text-properties style:font-name="Times New Roman" fo:font-size="12pt" style:font-size-asian="12pt" style:font-size-complex="12pt"/>
    </style:style>
    <style:style style:name="P124" style:parent-style-name="Normalny" style:family="paragraph">
      <style:paragraph-properties fo:text-align="justify" fo:margin-bottom="0in" fo:text-indent="-0.0986in"/>
      <style:text-properties style:font-name="Times New Roman" fo:font-size="12pt" style:font-size-asian="12pt" style:font-size-complex="12pt"/>
    </style:style>
    <style:style style:name="P125" style:parent-style-name="Normalny" style:family="paragraph">
      <style:paragraph-properties fo:text-align="justify" fo:margin-bottom="0in" fo:text-indent="-0.0986in"/>
      <style:text-properties style:font-name="Times New Roman" fo:font-size="12pt" style:font-size-asian="12pt" style:font-size-complex="12pt"/>
    </style:style>
    <style:style style:name="P126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29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3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3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32" style:parent-style-name="Normalny" style:family="paragraph">
      <style:paragraph-properties fo:text-align="justify" fo:margin-bottom="0.0833in" fo:line-height="100%"/>
      <style:text-properties style:font-name="Times New Roman" style:font-weight-complex="bold" fo:font-size="12pt" style:font-size-asian="12pt" style:font-size-complex="12pt"/>
    </style:style>
    <style:style style:name="P133" style:parent-style-name="Normalny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134" style:parent-style-name="Normalny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135" style:parent-style-name="Normalny" style:family="paragraph">
      <style:paragraph-properties fo:text-align="justify" fo:margin-bottom="0.0833in" fo:line-height="100%"/>
      <style:text-properties style:font-name="Times New Roman" style:font-weight-complex="bold" fo:font-size="12pt" style:font-size-asian="12pt" style:font-size-complex="12pt"/>
    </style:style>
    <style:style style:name="P136" style:parent-style-name="Normalny" style:family="paragraph">
      <style:paragraph-properties fo:text-align="justify" fo:margin-bottom="0.0833in" fo:line-height="100%"/>
      <style:text-properties style:font-name="Times New Roman" style:font-weight-complex="bold" fo:font-size="12pt" style:font-size-asian="12pt" style:font-size-complex="12pt"/>
    </style:style>
    <style:style style:name="P13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8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39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4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41" style:parent-style-name="Normalny" style:list-style-name="LFO7" style:family="paragraph">
      <style:paragraph-properties fo:text-align="justify" fo:margin-bottom="0.0833in" fo:line-height="100%" fo:margin-left="0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42" style:parent-style-name="Normalny" style:list-style-name="LFO7" style:family="paragraph">
      <style:paragraph-properties fo:text-align="justify" fo:margin-bottom="0.0833in" fo:line-height="100%" fo:margin-left="0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43" style:parent-style-name="Normalny" style:list-style-name="LFO7" style:family="paragraph">
      <style:paragraph-properties fo:text-align="justify" fo:margin-bottom="0.0833in" fo:line-height="100%" fo:margin-left="0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4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5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46" style:parent-style-name="Normalny" style:family="paragraph">
      <style:paragraph-properties fo:keep-with-next="always" fo:keep-together="always" fo:text-align="end" fo:margin-bottom="0.0833in"/>
      <style:text-properties style:font-name="Times New Roman" style:font-name-asian="Times New Roman" fo:font-size="12pt" style:font-size-asian="12pt" style:font-size-complex="12pt"/>
    </style:style>
    <style:style style:name="P147" style:parent-style-name="Normalny" style:family="paragraph">
      <style:paragraph-properties fo:keep-with-next="always" fo:keep-together="always" fo:text-align="end" fo:margin-bottom="0.0833in"/>
      <style:text-properties style:font-name="Times New Roman" style:font-name-asian="Times New Roman" fo:font-size="12pt" style:font-size-asian="12pt" style:font-size-complex="12pt"/>
    </style:style>
    <style:style style:name="P148" style:parent-style-name="Normalny" style:family="paragraph">
      <style:paragraph-properties fo:keep-with-next="always" fo:keep-together="always" fo:text-align="center" fo:margin-bottom="0.0833in"/>
      <style:text-properties style:font-name="Times New Roman" style:font-name-asian="Times New Roman" fo:font-size="12pt" style:font-size-asian="12pt" style:font-size-complex="12pt"/>
    </style:style>
    <style:style style:name="P149" style:parent-style-name="Normalny" style:family="paragraph">
      <style:paragraph-properties fo:keep-with-next="always" fo:keep-together="always" fo:text-align="center" fo:margin-bottom="0.0833in"/>
      <style:text-properties style:font-name="Times New Roman" style:font-name-asian="Times New Roman" fo:font-size="12pt" style:font-size-asian="12pt" style:font-size-complex="12pt"/>
    </style:style>
    <style:style style:name="P150" style:parent-style-name="Normalny" style:family="paragraph">
      <style:paragraph-properties fo:keep-with-next="always" fo:keep-together="always" fo:text-align="center" fo:margin-bottom="0.0833in"/>
      <style:text-properties style:font-name="Times New Roman" style:font-name-asian="Times New Roman" fo:font-size="12pt" style:font-size-asian="12pt" style:font-size-complex="12pt"/>
    </style:style>
    <style:style style:name="P151" style:parent-style-name="Normalny" style:family="paragraph">
      <style:paragraph-properties fo:keep-with-next="always" fo:keep-together="always" fo:text-align="center" fo:margin-bottom="0.0833in"/>
      <style:text-properties style:font-name="Times New Roman" style:font-name-asian="Times New Roman" fo:font-size="12pt" style:font-size-asian="12pt" style:font-size-complex="12pt"/>
    </style:style>
    <style:style style:name="P152" style:parent-style-name="Normalny" style:family="paragraph">
      <style:paragraph-properties fo:keep-with-next="always" fo:keep-together="always" fo:text-align="center" fo:margin-bottom="0.0833in"/>
      <style:text-properties style:font-name="Times New Roman" style:font-name-asian="Times New Roman" fo:font-size="12pt" style:font-size-asian="12pt" style:font-size-complex="12pt"/>
    </style:style>
    <style:style style:name="P15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5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5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5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2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63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64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65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66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67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68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69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70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71" style:parent-style-name="Akapitzlistą" style:family="paragraph">
      <style:paragraph-properties fo:text-align="end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72" style:parent-style-name="Akapitzlistą" style:family="paragraph">
      <style:paragraph-properties fo:text-align="end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73" style:parent-style-name="Akapitzlistą" style:family="paragraph">
      <style:paragraph-properties fo:text-align="end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74" style:parent-style-name="Akapitzlistą" style:family="paragraph">
      <style:paragraph-properties fo:text-align="end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75" style:parent-style-name="Akapitzlistą" style:family="paragraph">
      <style:paragraph-properties fo:text-align="end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76" style:parent-style-name="Akapitzlistą" style:family="paragraph">
      <style:paragraph-properties fo:text-align="end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77" style:parent-style-name="Akapitzlistą" style:family="paragraph">
      <style:paragraph-properties fo:text-align="end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78" style:parent-style-name="Akapitzlistą" style:family="paragraph">
      <style:paragraph-properties fo:text-align="end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79" style:parent-style-name="Akapitzlistą" style:family="paragraph">
      <style:paragraph-properties fo:text-align="end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80" style:parent-style-name="Akapitzlistą" style:family="paragraph">
      <style:paragraph-properties fo:text-align="end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81" style:parent-style-name="Akapitzlistą" style:family="paragraph">
      <style:paragraph-properties fo:text-align="end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82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83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84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85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86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87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88" style:parent-style-name="Default" style:family="paragraph">
      <style:paragraph-properties fo:text-align="center"/>
    </style:style>
    <style:style style:name="T189" style:parent-style-name="Domyślnaczcionkaakapitu" style:family="text">
      <style:text-properties fo:font-weight="bold" style:font-weight-asian="bold" style:font-weight-complex="bold"/>
    </style:style>
    <style:style style:name="T190" style:parent-style-name="Domyślnaczcionkaakapitu" style:family="text">
      <style:text-properties fo:font-weight="bold" style:font-weight-asian="bold" style:font-weight-complex="bold"/>
    </style:style>
    <style:style style:name="P191" style:parent-style-name="Default" style:family="paragraph">
      <style:paragraph-properties fo:text-align="justify"/>
    </style:style>
    <style:style style:name="P192" style:parent-style-name="Default" style:family="paragraph">
      <style:paragraph-properties fo:text-align="justify"/>
    </style:style>
    <style:style style:name="P193" style:parent-style-name="Default" style:family="paragraph">
      <style:paragraph-properties fo:text-align="justify"/>
    </style:style>
    <style:style style:name="P194" style:parent-style-name="Default" style:family="paragraph">
      <style:text-properties fo:font-style="italic" style:font-style-asian="italic" style:font-style-complex="italic"/>
    </style:style>
    <style:style style:name="T195" style:parent-style-name="Domyślnaczcionkaakapitu" style:family="text">
      <style:text-properties style:font-style-complex="italic"/>
    </style:style>
    <style:style style:name="T196" style:parent-style-name="Domyślnaczcionkaakapitu" style:family="text">
      <style:text-properties fo:font-style="italic" style:font-style-asian="italic" style:font-style-complex="italic"/>
    </style:style>
    <style:style style:name="P197" style:parent-style-name="Default" style:family="paragraph">
      <style:paragraph-properties fo:text-align="center"/>
    </style:style>
    <style:style style:name="P198" style:parent-style-name="Default" style:family="paragraph">
      <style:paragraph-properties fo:text-align="end"/>
    </style:style>
    <style:style style:name="P199" style:parent-style-name="Default" style:family="paragraph">
      <style:paragraph-properties fo:text-align="end"/>
    </style:style>
    <style:style style:name="P200" style:parent-style-name="Default" style:family="paragraph">
      <style:paragraph-properties fo:text-align="end"/>
    </style:style>
    <style:style style:name="P201" style:parent-style-name="Default" style:family="paragraph">
      <style:text-properties fo:font-style="italic" style:font-style-asian="italic" style:font-style-complex="italic"/>
    </style:style>
    <style:style style:name="P202" style:parent-style-name="Default" style:family="paragraph">
      <style:text-properties fo:font-style="italic" style:font-style-asian="italic" style:font-style-complex="italic"/>
    </style:style>
    <style:style style:name="P203" style:parent-style-name="Default" style:family="paragraph">
      <style:text-properties fo:font-style="italic" style:font-style-asian="italic" style:font-style-complex="italic"/>
    </style:style>
    <style:style style:name="P204" style:parent-style-name="Default" style:family="paragraph">
      <style:text-properties fo:font-weight="bold" style:font-weight-asian="bold" fo:font-style="italic" style:font-style-asian="italic" style:font-style-complex="italic"/>
    </style:style>
    <style:style style:name="P205" style:parent-style-name="Default" style:family="paragraph">
      <style:text-properties fo:font-weight="bold" style:font-weight-asian="bold" fo:font-style="italic" style:font-style-asian="italic" style:font-style-complex="italic"/>
    </style:style>
    <style:style style:name="T206" style:parent-style-name="Domyślnaczcionkaakapitu" style:family="text">
      <style:text-properties fo:font-weight="bold" style:font-weight-asian="bold" style:font-style-complex="italic"/>
    </style:style>
    <style:style style:name="P207" style:parent-style-name="Default" style:family="paragraph">
      <style:text-properties fo:font-weight="bold" style:font-weight-asian="bold"/>
    </style:style>
    <style:style style:name="P208" style:parent-style-name="Default" style:family="paragraph">
      <style:text-properties fo:font-weight="bold" style:font-weight-asian="bold"/>
    </style:style>
    <style:style style:name="P20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2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213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21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6" style:parent-style-name="Default" style:family="paragraph">
      <style:text-properties fo:font-weight="bold" style:font-weight-asian="bold" style:font-weight-complex="bold"/>
    </style:style>
    <style:style style:name="P217" style:parent-style-name="Default" style:family="paragraph">
      <style:text-properties fo:font-weight="bold" style:font-weight-asian="bold" style:font-weight-complex="bold"/>
    </style:style>
    <style:style style:name="P218" style:parent-style-name="Default" style:family="paragraph">
      <style:text-properties fo:font-weight="bold" style:font-weight-asian="bold" style:font-weight-complex="bold"/>
    </style:style>
    <style:style style:name="P219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220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221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222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223" style:parent-style-name="Default" style:family="paragraph">
      <style:paragraph-properties fo:text-align="justify"/>
    </style:style>
    <style:style style:name="P224" style:parent-style-name="Normalny" style:family="paragraph">
      <style:paragraph-properties fo:text-align="justify" fo:margin-bottom="0in"/>
    </style:style>
    <style:style style:name="T225" style:parent-style-name="Domyślnaczcionkaakapitu" style:family="text">
      <style:text-properties style:font-name="Times New Roman" fo:font-size="12pt" style:font-size-asian="12pt" style:font-size-complex="12pt"/>
    </style:style>
    <style:style style:name="T22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27" style:parent-style-name="Domyślnaczcionkaakapitu" style:family="text">
      <style:text-properties style:font-name="Times New Roman" fo:font-size="12pt" style:font-size-asian="12pt" style:font-size-complex="12pt"/>
    </style:style>
    <style:style style:name="T228" style:parent-style-name="Domyślnaczcionkaakapitu" style:family="text">
      <style:text-properties style:font-name="Times New Roman" fo:font-size="12pt" style:font-size-asian="12pt" style:font-size-complex="12pt"/>
    </style:style>
    <style:style style:name="P22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0" style:parent-style-name="Default" style:family="paragraph">
      <style:paragraph-properties fo:text-align="justify"/>
    </style:style>
    <style:style style:name="P231" style:parent-style-name="Default" style:family="paragraph">
      <style:paragraph-properties fo:text-align="justify"/>
    </style:style>
    <style:style style:name="P232" style:parent-style-name="Default" style:family="paragraph">
      <style:paragraph-properties fo:text-align="justify"/>
    </style:style>
    <style:style style:name="P233" style:parent-style-name="Default" style:family="paragraph">
      <style:paragraph-properties fo:text-align="justify"/>
    </style:style>
    <style:style style:name="P234" style:parent-style-name="Default" style:family="paragraph">
      <style:paragraph-properties fo:text-align="justify"/>
    </style:style>
    <style:style style:name="P235" style:parent-style-name="Akapitzlistą" style:list-style-name="LFO8" style:family="paragraph">
      <style:paragraph-properties fo:text-align="justify" fo:margin-bottom="0in" fo:line-height="102%"/>
      <style:text-properties style:font-name="Times New Roman" fo:font-size="12pt" style:font-size-asian="12pt" style:font-size-complex="12pt"/>
    </style:style>
    <style:style style:name="P236" style:parent-style-name="Akapitzlistą" style:list-style-name="LFO8" style:family="paragraph">
      <style:paragraph-properties fo:text-align="justify" fo:margin-bottom="0in" fo:line-height="102%"/>
      <style:text-properties style:font-name="Times New Roman" fo:font-size="12pt" style:font-size-asian="12pt" style:font-size-complex="12pt"/>
    </style:style>
    <style:style style:name="P237" style:parent-style-name="Akapitzlistą" style:list-style-name="LFO8" style:family="paragraph">
      <style:paragraph-properties fo:text-align="justify" fo:margin-bottom="0in" fo:line-height="102%"/>
      <style:text-properties style:font-name="Times New Roman" fo:font-size="12pt" style:font-size-asian="12pt" style:font-size-complex="12pt"/>
    </style:style>
    <style:style style:name="P23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0" style:parent-style-name="Default" style:family="paragraph">
      <style:paragraph-properties fo:text-align="justify"/>
    </style:style>
    <style:style style:name="P241" style:parent-style-name="Default" style:family="paragraph">
      <style:paragraph-properties fo:text-align="end"/>
    </style:style>
    <style:style style:name="P24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43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244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rządzenie Nr GOPS.021.6.2020</text:p>
      <text:p text:style-name="P2">Kierownika Gminnego Ośrodka Pomocy Społecznej w Herbach<text:s/></text:p>
      <text:p text:style-name="P3">z dnia 4 listopada 2020r</text:p>
      <text:p text:style-name="P4"/>
      <text:p text:style-name="P5">w sprawie wprowadzenia regulaminu pracy zdalnej w Gminnym Ośrodku Pomocy Społecznej<text:s/></text:p>
      <text:p text:style-name="P6"/>
      <text:p text:style-name="P7">Na podstawie § 10 i § 13<text:s/>Statutu Gminnego Ośrodka Pomocy Społecznej w Herbach wprowadzonego Uchwałą NR VII/79/11 Rady Gminy Herby z dnia 21 czerwca 2011 r. w sprawie uchwalenia Statutu Gminnego Ośrodka Pomocy Społecznej w Herbach oraz § 4 pkt. 2 Regulaminu Organizacyjnego Gminnego<text:s/>Ośrodka Pomocy Społecznej w Herbach wprowadzonego Zarządzeniem Nr GOPS.021.4.2015 Kierownika Gminnego Ośrodka Pomocy Społecznej w Herbach z dnia 10.08.2015r. oraz art. 3 ustawy z dnia 2 marca 2020 r o szczególnych rozwiązaniach <text:s/>związanych z zapobieganiem, przeciwdziałaniem <text:s text:c="2"/>i zwalczeniem COVID-19, innych chorób zakaźnych oraz wywołanych nimi sytuacji kryzysowych ( Dz.U. <text:s/>z 2020 r poz. 374 z póź.zm) <text:s/></text:p>
      <text:p text:style-name="P8"/>
      <text:p text:style-name="P9"/>
      <text:p text:style-name="P10"/>
      <text:p text:style-name="P11">zarządzam, co następuje:</text:p>
      <text:p text:style-name="P12"/>
      <text:p text:style-name="P13"/>
      <text:p text:style-name="P14">§ 1</text:p>
      <text:p text:style-name="P15"/>
      <text:p text:style-name="P16">Wprowadzić <text:s/>w Gminnym Ośrodku Pomocy Społecznej w Herbach<text:s/>regulamin pracy zdalnej <text:s text:c="2"/>w brzmieniu załącznika do niniejszego zarządzenia.</text:p>
      <text:p text:style-name="P17"/>
      <text:p text:style-name="P18"/>
      <text:p text:style-name="P19">§ 2</text:p>
      <text:p text:style-name="P20"/>
      <text:p text:style-name="P21">Zarządzenie wchodzi w życie z dniem podpisania.<text:s/>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tab/><text:tab/><text:tab/><text:tab/><text:tab/><text:tab/><text:tab/><text:tab/><text:tab/>wz. Kierownika</text:p>
      <text:p text:style-name="P29"><text:tab/><text:tab/><text:tab/><text:tab/><text:tab/><text:tab/><text:tab/><text:tab/><text:s text:c="6"/>St. Pracownik Socjalny</text:p>
      <text:p text:style-name="P30"/>
      <text:p text:style-name="P31"><text:tab/><text:tab/><text:tab/><text:tab/><text:tab/><text:tab/><text:tab/><text:tab/><text:tab/>Grażyna Josek</text:p>
      <text:p text:style-name="P32"/>
      <text:p text:style-name="P33"/>
      <text:p text:style-name="P34"/>
      <text:p text:style-name="P35"/>
      <text:p text:style-name="P36"/>
      <text:soft-page-break/>
      <text:p text:style-name="P37">Załącznik do Zarządzenia</text:p>
      <text:p text:style-name="P38">Kierownika Gminnego Ośrodka Pomocy Społecznej w Herbach<text:s/></text:p>
      <text:p text:style-name="P39">nr<text:s/>GOPS.021.5.2020<text:s/></text:p>
      <text:p text:style-name="P40">z dnia <text:s/>4 listopada 2020 r<text:s/></text:p>
      <text:p text:style-name="P41"/>
      <text:p text:style-name="P42"/>
      <text:p text:style-name="P43"/>
      <text:p text:style-name="P44">Regulamin pracy zdalnej</text:p>
      <text:p text:style-name="P45">w Gminnym Ośrodku Pomocy Społecznej w Herbach</text:p>
      <text:p text:style-name="P46"/>
      <text:p text:style-name="P47"/>
      <text:p text:style-name="P48">§ 1</text:p>
      <text:p text:style-name="P49"/>
      <text:p text:style-name="P50">Postanowienia ogólne</text:p>
      <text:p text:style-name="P51"><text:s/></text:p>
      <text:list text:style-name="LFO1" text:continue-numbering="true">
        <text:list-item>
          <text:p text:style-name="P52">Niniejszy regulamin określa zasady pracy zdalnej oraz związane z tym prawa i obowiązki Pracodawcy i Pracowników w Gminnym Ośrodku Pomocy Społecznej w związku z przeciwdziałaniem i zapobieganiem rozprzestrzeniania się COVID-19.<text:s/></text:p>
        </text:list-item>
        <text:list-item>
          <text:p text:style-name="P53"><text:span text:style-name="T54">Ilekroć w Regulaminie jest mowa o:</text:span></text:p>
        </text:list-item>
      </text:list>
      <text:list text:style-name="LFO2" text:continue-numbering="true">
        <text:list-item>
          <text:p text:style-name="P55"><text:span text:style-name="T56">Pracy zdalnej</text:span><text:span text:style-name="T57"><text:s/>– należy przez to rozumieć pracę określoną w umowie o pracę, umowie zlecenia, umowie o<text:s/></text:span><text:span text:style-name="T58">współpracy oraz innej umowie cywilnoprawnej łączącej pracownika z pracodawcą, wykonywaną przez czas oznaczony poza miejscem jej stałego wykonywania w związku z przeciwdziałaniem COVID-19, jeżeli wykonywanie pracy poza takim miejscem jest możliwe,</text:span></text:p>
        </text:list-item>
        <text:list-item>
          <text:p text:style-name="P59"><text:span text:style-name="T60">Pracownik</text:span><text:span text:style-name="T61">u</text:span><text:span text:style-name="T62"><text:s/>– należy przez to rozumieć osobę zatrudnioną w oparciu o umowę <text:s text:c="20"/>o pracę oraz inną umowę cywilnoprawną, w tym umowę zlecenia, umowę o współpracy, umowę o dzieło, jeśli realizacja tej umowy wiąże się z wykonywaniem obowiązków na rzecz pr</text:span><text:span text:style-name="T63">acodawcy w miejscu ich stałego wykonywania wyznaczonym przez Pracodawcę,</text:span></text:p>
        </text:list-item>
        <text:list-item>
          <text:p text:style-name="P64"><text:span text:style-name="T65">Ustawie</text:span><text:span text:style-name="T66"><text:s/>– należy przez to rozumieć ustawę z dnia 2 marca 2020 r. o szczególnych rozwiązaniach związanych z zapobieganiem, przeciwdziałaniem i zwalczaniem COVID-19, innych chorób<text:s/></text:span><text:span text:style-name="T67">zakaźnych oraz wywołanych nimi sytuacji kryzysowych (Dz. U. 2020 poz. 374 z późn. zm.).</text:span></text:p>
        </text:list-item>
      </text:list>
      <text:list text:style-name="LFO1" text:continue-numbering="true">
        <text:list-item>
          <text:p text:style-name="P68"><text:span text:style-name="T69">Praca zdalna nie stanowi telepracy, o której mowa w art. 675-6717 Kodeksu pracy<text:s/></text:span><text:span text:style-name="T70"><text:line-break/></text:span><text:span text:style-name="T71">(tj. z dnia 16 maja 2019 r., Dz.U. z 2019 r. poz. 1040 z późn. zm.).<text:s/></text:span></text:p>
        </text:list-item>
      </text:list>
      <text:p text:style-name="P72"/>
      <text:p text:style-name="P73">§ 2</text:p>
      <text:p text:style-name="P74">Warunki podjęcia pracy zdalnej</text:p>
      <text:p text:style-name="P75"/>
      <text:list text:style-name="LFO3" text:continue-numbering="true">
        <text:list-item>
          <text:p text:style-name="P76"><text:span text:style-name="T77">Pracownik jest zobowiązany do świadczenia pracy zdalnej w związku z przeciwdziałaniem<text:s/></text:span><text:span text:style-name="T78"><text:line-break/></text:span><text:span text:style-name="T79">COVID-19<text:s/></text:span><text:span text:style-name="T80">po złożeniu przez pracodawcę oświadczenia w formie pisemnej lub elektronicznej polecenia wykonywania pracy zdalnej. Polecenie na</text:span><text:span text:style-name="T81">stępuje na piśmie, którego wzór stanowi<text:s/></text:span><text:span text:style-name="T82">załącznik<text:s/></text:span><text:span text:style-name="T83">nr 1 do regulaminu. <text:s text:c="2"/></text:span></text:p>
        </text:list-item>
        <text:list-item>
          <text:p text:style-name="P84"><text:span text:style-name="T85">Pracownik może zgłosić pracodawcy chęć podjęcia pracy zdalnej. Wniosek o umożliwienie pracy zdalnej stanowi załącznik nr 2 do niniejszego regulaminu.</text:span></text:p>
        </text:list-item>
        <text:list-item>
          <text:p text:style-name="P86"><text:span text:style-name="T87">Pracownik w godzinach pracy zdaln</text:span><text:span text:style-name="T88">ej zobowiązany jest do utrzymywania technicznej gotowości <text:s/>do komunikowania się z pracodawcą.</text:span></text:p>
        </text:list-item>
        <text:list-item>
          <text:p text:style-name="P89"><text:span text:style-name="T90">W celu ewidencji czasu pracy pracownik fakt rozpoczęcia i zakończenia pracy zdalnej <text:s text:c="21"/>w danym dniu zgłasza Kierownikowi GOPS lub osobie zastępu</text:span><text:span text:style-name="T91">jącej Kierownika.</text:span><text:span text:style-name="T92"><text:s/></text:span><text:span text:style-name="T93">Zgłoszenie i zakończenie pracy zdalnej <text:s/>następuje na wskazany w poleceniu lub wniosku:</text:span></text:p>
          <text:list text:continue-numbering="true">
            <text:list-item>
              <text:p text:style-name="P94">adres email,</text:p>
            </text:list-item>
            <text:list-item>
              <text:p text:style-name="P95">telefonicznie,</text:p>
            </text:list-item>
          </text:list>
        </text:list-item>
        <text:list-item>
          <text:p text:style-name="P96"><text:span text:style-name="T97">Praca zdalna wykonywana jest w godzinach pracy Gminnego Ośrodka Pomocy Społecznej..<text:s/></text:span></text:p>
        </text:list-item>
        <text:list-item>
          <text:p text:style-name="P98"><text:span text:style-name="T99">Polecenie wykonywania pracy zdalnej lu</text:span><text:span text:style-name="T100">b zgoda pracodawcy na <text:s/>wykonywanie pracy zdalnej obejmuje zgodę na korzystanie ze sprzętu służbowego poza siedzibą pracodawcy.<text:s/></text:span></text:p>
        </text:list-item>
        <text:list-item>
          <text:p text:style-name="P101"><text:span text:style-name="T102">Urządzenie służbowe jest wydawane <text:s/>pracownikowi po spisaniu stosownego protokołu.<text:s/></text:span></text:p>
        </text:list-item>
      </text:list>
      <text:p text:style-name="P103"/>
      <text:p text:style-name="P104">Prawa i obowiązki Pracodawcy</text:p>
      <text:p text:style-name="P105"/>
      <text:p text:style-name="P106">§ 3.</text:p>
      <text:list text:style-name="LFO4" text:continue-numbering="true">
        <text:list-item>
          <text:p text:style-name="P107">Pracodawca zobowiązuje się do przekazywania pracownikowi zadań do wykonania, udzielania informacji merytorycznych oraz organizowania procesu pracy w sposób umożliwiający pracę zdalną.</text:p>
        </text:list-item>
        <text:list-item>
          <text:p text:style-name="P108">Pracodawca ma prawo kontrolować wykonywanie pracy zdalnej oraz żądać od<text:s/>pracownika informacji o jej wynikach.</text:p>
        </text:list-item>
        <text:list-item>
          <text:p text:style-name="P109">Na polecenie pracodawcy, pracownik wykonujący pracę zdalną ma obowiązek prowadzić ewidencję wykonanych czynności, uwzględniając w szczególności opis wykonanych <text:s/>czynności.</text:p>
        </text:list-item>
        <text:list-item>
          <text:p text:style-name="P110">Pracodawca może zdecydować <text:s/>o cofnięciu polecenia wykonywania pracy zdalnej.</text:p>
        </text:list-item>
      </text:list>
      <text:p text:style-name="P111"><text:s text:c="16"/></text:p>
      <text:p text:style-name="P112">Prawa i obowiązki Pracownika<text:s/></text:p>
      <text:p text:style-name="P113"/>
      <text:p text:style-name="P114">§ 4.</text:p>
      <text:list text:style-name="LFO5" text:continue-numbering="true">
        <text:list-item>
          <text:p text:style-name="P115">Pracownik <text:s/>wykonuje pracę zdalną w miejscu zamieszkania <text:s/>lub innym miejscu uzgodnionym z pracodawcą.</text:p>
        </text:list-item>
        <text:list-item>
          <text:p text:style-name="P116">Pracownik jest zobowiązany do wykonywania pracy zdalnej zgodnie z treścią umowy <text:s text:c="20"/>o pracę i zakresem obowiązków.<text:s/></text:p>
        </text:list-item>
        <text:list-item>
          <text:p text:style-name="P117">Ponadto pracownik jest zobowiązany do:</text:p>
        </text:list-item>
      </text:list>
      <text:list text:style-name="LFO6" text:continue-numbering="true">
        <text:list-item>
          <text:p text:style-name="P118">pozostawania dyspozycyjnym dla pracodawcy w ustalonych godzinach pracy<text:s/><text:line-break/>i przyjmowania do realizacji bieżących zadań przekazywanych pracownikowi <text:s text:c="11"/><text:s text:c="12"/>w ramach zakresu jego obowiązków, w szczególności z wykorzystaniem środków komunikacji elektronicznej,</text:p>
        </text:list-item>
        <text:list-item>
          <text:p text:style-name="P119">bieżącego informowania o wynikach swojej pracy oraz przedstawiania wyników swojej pracy pracodawcy,</text:p>
        </text:list-item>
      </text:list>
      <text:p text:style-name="P120">c. potwierdzania obecności w pracy w sposób określony w <text:s/>§ 2 pkt. 4.<text:s/></text:p>
      <text:p text:style-name="P121">4. Pracownik ma prawo do wsparcia technicznego <text:s/>ze strony pracodawcy. Pracownik zgłasza<text:s/></text:p>
      <text:p text:style-name="P122"><text:s text:c="4"/>pracodawcy uzasadnione potrzeby <text:s/>w tym zakresie.<text:s/></text:p>
      <text:p text:style-name="P123">5.Pracownik zobowiązany jest do zorganizowania <text:s/>stanowiska pracy zdalnej <text:s/>w sposób<text:s/></text:p>
      <text:soft-page-break/>
      <text:p text:style-name="P124"><text:s text:c="3"/>zapewniający bezpieczne i higieniczne warunki pracy.<text:s/></text:p>
      <text:p text:style-name="P125">6.Pracownik ponosi odpowiedzialność wydany sprzęt służbowy do świadczenia pracy zdalnej od chwili przekazania go przez pracodawcę.<text:s/></text:p>
      <text:p text:style-name="P126"/>
      <text:p text:style-name="P127"/>
      <text:p text:style-name="P128"/>
      <text:p text:style-name="P129">Ochrona informacji i danych osobowych<text:s/></text:p>
      <text:p text:style-name="P130"/>
      <text:p text:style-name="P131">§ 5</text:p>
      <text:p text:style-name="P132">1.<text:s/>Pracownik wykonujący pracę zdalną jest zobowiązany do przestrzegania przepisów<text:s/><text:line-break/>o ochronie danych osobowych wynikających z Rozporządzenia Parlamentu Europejskiego i Rady (UE) 2016/679 z dnia 27 kwietnia 2016 r. w sprawie ochrony osób fizycznych w związku z<text:s/>przetwarzaniem danych osobowych w sprawie swobodnego przepływu takich danych oraz uchylenia dyrektywy 95/46/WE (ogólnego rozporządzenia o ochronie danych osobowych) obowiązujących u pracodawcy, a także postanowień Polityki ochrony danych osobowych przyjętej u pracodawcy wraz z dokumentami powiązanymi.</text:p>
      <text:p text:style-name="P133">2. Pracownik w przypadku przetwarzania danych osobowych powinien kierować się zasadą minimalizacji tzn., że dane powinny być ograniczone do tego co niezbędne do celów, w których<text:s/></text:p>
      <text:p text:style-name="P134">są przetwarzane, a okres przechowywania powinien być ograniczony do niezbędnego minimum.</text:p>
      <text:p text:style-name="P135">3. W przypadku kradzieży (zgubienia) nośnika zawierającego dane osobowe lub innego naruszenia ochrony danych osobowych pracownik zobowiązany jest zgłosić takie zdarzenie<text:s/>bezpośredniemu przełożonemu lub Inspektorowi Ochrony Danych.</text:p>
      <text:p text:style-name="P136">4. Po zakończeniu pracy zdalnej pracownik zobowiązany jest usunąć <text:s/>z pamięci sprzętu elektronicznego, będącego jego własnością lub pozostającego w jego posiadaniu, wszelkie dane osobowe związane<text:s/>z pracą wykonywaną na warunkach określonych w niniejszym regulaminie.</text:p>
      <text:p text:style-name="P137">5. Pracownik zobowiązuje się do zabezpieczania dostępu do sprzętu służbowego oraz posiadanych danych i informacji (w tym także znajdujących się na nośnikach papierowych) przed osobami postronnymi, w tym wspólnie z nim zamieszkującymi, oraz zniszczeniem.<text:s/></text:p>
      <text:p text:style-name="P138"/>
      <text:p text:style-name="P139">Postanowienia końcowe<text:s/></text:p>
      <text:p text:style-name="P140">§ 6</text:p>
      <text:list text:style-name="LFO7" text:continue-numbering="true">
        <text:list-item>
          <text:p text:style-name="P141">Praca zdalna jest wykonywana przez czas określony w poleceniu pracodawcy. Pracodawca może dowolnie kształtować okres wykonywania pracy zdalnej, uwzględniając stopień zagrożenia rozprzestrzenianiem się COVID-19 na danym obszarze.<text:s/></text:p>
        </text:list-item>
        <text:list-item>
          <text:p text:style-name="P142">Przed przystąpieniem do wykonywania pracy zdalnej pracownik zapoznaje z treścią niniejszego Regulaminu, co potwierdza pisemnym lub elektronicznym oświadczeniem <text:s text:c="22"/>i zobowiązaniem do jego przestrzegania. Wzór oświadczenia stanowi załącznik nr 3 do Regulaminu.</text:p>
        </text:list-item>
        <text:list-item>
          <text:p text:style-name="P143">W sprawach nieuregulowanych niniejszym Regulaminem zastosowanie znajdą wewnętrzne procedury obowiązujące u pracodawcy oraz przepisy prawa powszechnie obowiązującego.</text:p>
        </text:list-item>
      </text:list>
      <text:p text:style-name="P144"/>
      <text:p text:style-name="P145"/>
      <text:soft-page-break/>
      <text:h text:style-name="P146" text:outline-level="3">Załącznik nr 1 do regulaminu</text:h>
      <text:h text:style-name="P147" text:outline-level="3"/>
      <text:h text:style-name="P148" text:outline-level="3"/>
      <text:h text:style-name="P149" text:outline-level="3"/>
      <text:h text:style-name="P150" text:outline-level="3"/>
      <text:h text:style-name="P151" text:outline-level="3"/>
      <text:h text:style-name="P152" text:outline-level="3">Polecenie wykonania pracy zdalnej</text:h>
      <text:p text:style-name="P153"/>
      <text:p text:style-name="P154"/>
      <text:p text:style-name="P155"><text:s text:c="12"/>Z uwagi na panującą w kraju sytuację wywołaną zagrożeniem chorobą COVID-19 w dniach od ……………. do …………… / bezterminowo* ma Pani/ Pan ………………………………..……… wykonywać<text:s/>pracę zdalną w miejscu zamieszkania/inne* ……………………………………… zgodnie wykazem pracowników na pracy zdalnej Gminnego Ośrodka Pomocy Społecznej.</text:p>
      <text:p text:style-name="P156">Fakt rozpoczęcie i zakończenia należy zgłosić na adres email:………………………………lub telefon …………………………………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><text:s text:c="12"/><text:s text:c="61"/>……………………………………………</text:p>
      <text:p text:style-name="P164"><text:s text:c="82"/>Data i podpis <text:s/>pracodawcy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soft-page-break/>
      <text:p text:style-name="P181">Załącznik nr 2 do regulaminu<text:s/>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><text:span text:style-name="T189">Wniosek o<text:s/></text:span><text:span text:style-name="T190">umożliwienie pracy zdalnej</text:span></text:p>
      <text:p text:style-name="Default"/>
      <text:p text:style-name="Default"/>
      <text:p text:style-name="Default">………………………………………..</text:p>
      <text:p text:style-name="Default">imię i nazwisko pracownika<text:s/></text:p>
      <text:p text:style-name="Default"/>
      <text:p text:style-name="Default">………………………………………</text:p>
      <text:p text:style-name="Default">stanowisko</text:p>
      <text:p text:style-name="Default"/>
      <text:p text:style-name="Default"/>
      <text:p text:style-name="P191"/>
      <text:p text:style-name="P192"><text:s text:c="15"/>Z uwagi na panującą w kraju sytuację wywołaną zagrożeniem chorobą COVID-19, zwracam się z prośbą o umożliwienie mi pracy zdalnej w<text:s/>dniach od ……………. do …………… /<text:s/></text:p>
      <text:p text:style-name="P193">Pracę zdalną będę wykonywał/a w miejscu zamieszkania tj. pod adresem......................................<text:s/></text:p>
      <text:p text:style-name="Default"/>
      <text:p text:style-name="Default">W czasie wykonywania pracy zdalnej będę korzystał/a ze sprzętu służbowego/prywatnego* oraz będę dostępny/a pod numerem<text:s/>telefonu................................................<text:s/></text:p>
      <text:p text:style-name="P194"/>
      <text:p text:style-name="Default"><text:span text:style-name="T195">Uzasadnienie konieczności pracy zdalnej</text:span><text:span text:style-name="T196"><text:s/>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<text:s/></text:p>
      <text:p text:style-name="P197"/>
      <text:p text:style-name="P198"/>
      <text:p text:style-name="P199">……………………………<text:s/></text:p>
      <text:p text:style-name="P200">Data i podpis pracownika<text:s/></text:p>
      <text:p text:style-name="P201"/>
      <text:p text:style-name="P202"/>
      <text:p text:style-name="P203"/>
      <text:p text:style-name="P204"/>
      <text:p text:style-name="P205"/>
      <text:p text:style-name="Default"><text:span text:style-name="T206">Wyrażam zgodę / nie wyrażam zgody*<text:s/></text:span></text:p>
      <text:p text:style-name="P207"/>
      <text:p text:style-name="P208"/>
      <text:p text:style-name="Default">.................................................. ...............................</text:p>
      <text:p text:style-name="Default"><text:s/></text:p>
      <text:p text:style-name="Default">Podpis pracodawcy<text:s/></text:p>
      <text:p text:style-name="Default"/>
      <text:p text:style-name="Default"/>
      <text:p text:style-name="Default"/>
      <text:p text:style-name="P209"/>
      <text:p text:style-name="P210"/>
      <text:p text:style-name="P211"/>
      <text:p text:style-name="P212">Załącznik nr 3 do Regulaminu</text:p>
      <text:p text:style-name="P213"/>
      <text:p text:style-name="P214"/>
      <text:p text:style-name="P215"/>
      <text:p text:style-name="Default">…………………………………..<text:s/></text:p>
      <text:p text:style-name="Default">(imię i nazwisko)<text:s/></text:p>
      <text:p text:style-name="Default">………………………………….<text:s/></text:p>
      <text:p text:style-name="Default">(stanowisko)<text:s/></text:p>
      <text:p text:style-name="P216"/>
      <text:p text:style-name="P217"/>
      <text:p text:style-name="P218"/>
      <text:p text:style-name="P219">Oświadczenie</text:p>
      <text:p text:style-name="P220"/>
      <text:p text:style-name="P221"/>
      <text:p text:style-name="P222"/>
      <text:p text:style-name="P223"/>
      <text:p text:style-name="P224"><text:span text:style-name="T225"><text:s text:c="6"/>Oświadczam, że zapoznałem/am się z Regulaminem Pracy zdalnej w Gminnym Ośrodku Pomocy Społecznej w Herbach wprowadzonym Zarządzeniem Nr<text:s/></text:span><text:span text:style-name="T226">GOPS.021.6.2020</text:span><text:span text:style-name="T227"><text:s/>Kierownika Gminnego Ośrodka Pomocy Społecznej w Herbach z dnia 4</text:span><text:span text:style-name="T228"><text:s/>listopada 2020 r. w sprawie wprowadzenia regulaminu pracy zdalnej oraz rotacyjnego systemu pracy <text:s/>w Gminnym Ośrodku Pomocy Społecznej.<text:s/></text:span></text:p>
      <text:p text:style-name="P229"/>
      <text:p text:style-name="P230"/>
      <text:p text:style-name="P231"/>
      <text:p text:style-name="P232"/>
      <text:p text:style-name="P233"><text:s/>Jednocześnie oświadczam, że:</text:p>
      <text:p text:style-name="P234"/>
      <text:list text:style-name="LFO8" text:continue-numbering="true">
        <text:list-item>
          <text:p text:style-name="P235">znane są mi zasady ochrony danych osobowych wynikające z<text:s/>funkcjonujących <text:s text:c="26"/>w organizacji procedur ochrony danych osobowych i zobowiązuję się do ich przestrzegania w trakcie wykonywania pracy zdalnej,</text:p>
        </text:list-item>
        <text:list-item>
          <text:p text:style-name="P236">zobowiązuję się do zorganizowania stanowiska do pracy zdalnej w sposób zapewniający bezpieczne i higieniczne warunki pracy,</text:p>
        </text:list-item>
        <text:list-item>
          <text:p text:style-name="P237">zobowiązuje się do wykonywania obowiązków służbowych w ramach pracy zdalnej <text:s text:c="23"/>z poszanowaniem i ochronę informacji poufnych i innych tajemnic prawnie chronionych, w tym tajemnicy przedsiębiorstwa lub<text:s/>danych osobowych, a także informacji, których ujawnienie mogłoby narazić Pracodawcę na szkodę.</text:p>
        </text:list-item>
      </text:list>
      <text:p text:style-name="P238"/>
      <text:p text:style-name="P239"/>
      <text:p text:style-name="P240"/>
      <text:p text:style-name="P241">……………………………………….<text:s/></text:p>
      <text:p text:style-name="P242"><text:s text:c="86"/>(data i podpis pracownika)</text:p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Kolorowalistaakcent11" style:display-name="Kolorowa lista — akcent 11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Krysiak2</meta:initial-creator>
    <dc:creator>Monika Wróbel</dc:creator>
    <meta:creation-date>2020-11-06T08:26:00Z</meta:creation-date>
    <dc:date>2020-11-06T13:21:00Z</dc:date>
    <meta:print-date>2020-11-06T12:17:00Z</meta:print-date>
    <meta:template xlink:href="Normal" xlink:type="simple"/>
    <meta:editing-cycles>8</meta:editing-cycles>
    <meta:editing-duration>PT5820S</meta:editing-duration>
    <meta:document-statistic meta:page-count="7" meta:paragraph-count="22" meta:word-count="1603" meta:character-count="11203" meta:row-count="80" meta:non-whitespace-character-count="9622"/>
  </office:meta>
</office:document-meta>
</file>